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4166in"/>
      <style:text-properties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fo:line-height="0.4166in"/>
      <style:text-properties fo:font-weight="bold" style:font-weight-asian="bold" style:font-weight-complex="bold" fo:font-size="16pt" style:font-size-asian="16pt" style:font-size-complex="16pt"/>
    </style:style>
    <style:style style:name="P11" style:parent-style-name="內文" style:family="paragraph">
      <style:paragraph-properties style:snap-to-layout-grid="false" fo:margin-top="0.0833in" fo:line-height="0.4861in" fo:margin-right="0.0618in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T39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T40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T41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T4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Arial" fo:letter-spacing="0.0104in" style:letter-kerning="false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0.3888in" fo:margin-right="0.0618in"/>
    </style:style>
    <style:style style:name="T52" style:parent-style-name="預設段落字型" style:family="text">
      <style:text-properties style:font-name-asian="標楷體" style:font-weight-complex="bold" fo:font-size="16pt" style:font-size-asian="16pt" style:font-size-complex="16pt" fo:background-color="#FFFFFF"/>
    </style:style>
    <style:style style:name="T53" style:parent-style-name="預設段落字型" style:family="text">
      <style:text-properties style:font-name-asian="標楷體" style:font-weight-complex="bold" fo:font-size="16pt" style:font-size-asian="16pt" style:font-size-complex="16pt" fo:background-color="#FFFFFF"/>
    </style:style>
    <style:style style:name="T54" style:parent-style-name="預設段落字型" style:family="text">
      <style:text-properties style:font-name-asian="標楷體" style:font-weight-complex="bold" fo:font-size="16pt" style:font-size-asian="16pt" style:font-size-complex="16pt" fo:background-color="#FFFFFF"/>
    </style:style>
    <style:style style:name="T55" style:parent-style-name="預設段落字型" style:family="text">
      <style:text-properties style:font-name-asian="標楷體" style:font-weight-complex="bold" fo:font-size="16pt" style:font-size-asian="16pt" style:font-size-complex="16pt" fo:background-color="#FFFFFF"/>
    </style:style>
    <style:style style:name="T56" style:parent-style-name="預設段落字型" style:family="text">
      <style:text-properties style:font-name-asian="標楷體" style:font-weight-complex="bold" fo:font-size="16pt" style:font-size-asian="16pt" style:font-size-complex="16pt" fo:background-color="#FFFFFF"/>
    </style:style>
    <style:style style:name="P57" style:parent-style-name="內文" style:family="paragraph">
      <style:paragraph-properties style:snap-to-layout-grid="false" fo:margin-top="0.0833in" fo:line-height="0.4166in"/>
      <style:text-properties style:font-name-asian="標楷體" fo:font-size="18pt" style:font-size-asian="18pt" style:font-size-complex="18pt"/>
    </style:style>
    <style:style style:name="P58" style:parent-style-name="內文" style:family="paragraph">
      <style:paragraph-properties style:snap-to-layout-grid="false" fo:line-height="0.41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9" style:parent-style-name="內文" style:family="paragraph">
      <style:paragraph-properties style:snap-to-layout-grid="false" fo:line-height="0.41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0" style:parent-style-name="本文" style:family="paragraph">
      <style:paragraph-properties fo:line-height="0.4166in"/>
      <style:text-properties fo:font-size="20pt" style:font-size-asian="20pt" style:font-size-complex="20pt"/>
    </style:style>
    <style:style style:name="P61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P62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 fo:background-color="#FFFFFF"/>
    </style:style>
    <style:style style:name="P63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P67" style:parent-style-name="本文" style:family="paragraph">
      <style:paragraph-properties fo:text-align="start" fo:line-height="0.4166in"/>
      <style:text-properties fo:font-size="20pt" style:font-size-asian="20pt" style:font-size-complex="20pt"/>
    </style:style>
    <style:style style:name="P68" style:parent-style-name="本文" style:family="paragraph">
      <style:paragraph-properties fo:text-align="start" fo:line-height="0.4166in"/>
      <style:text-properties fo:font-size="20pt" style:font-size-asian="20pt" style:font-size-complex="20pt"/>
    </style:style>
    <style:style style:name="P69" style:parent-style-name="本文" style:family="paragraph">
      <style:paragraph-properties fo:text-align="start" fo:line-height="0.4166in"/>
    </style:style>
    <style:style style:name="T70" style:parent-style-name="預設段落字型" style:family="text">
      <style:text-properties fo:font-size="20pt" style:font-size-asian="20pt" style:font-size-complex="20pt"/>
    </style:style>
    <style:style style:name="T71" style:parent-style-name="預設段落字型" style:family="text">
      <style:text-properties fo:font-size="20pt" style:font-size-asian="20pt" style:font-size-complex="20pt"/>
    </style:style>
    <style:style style:name="T72" style:parent-style-name="預設段落字型" style:family="text">
      <style:text-properties fo:font-size="20pt" style:font-size-asian="20pt" style:font-size-complex="20pt"/>
    </style:style>
    <style:style style:name="T73" style:parent-style-name="預設段落字型" style:family="text">
      <style:text-properties fo:font-size="20pt" style:font-size-asian="20pt" style:font-size-complex="20pt"/>
    </style:style>
    <style:style style:name="T74" style:parent-style-name="預設段落字型" style:family="text">
      <style:text-properties fo:font-size="20pt" style:font-size-asian="20pt" style:font-size-complex="20pt"/>
    </style:style>
    <style:style style:name="T75" style:parent-style-name="預設段落字型" style:family="text">
      <style:text-properties fo:font-size="20pt" style:font-size-asian="20pt" style:font-size-complex="20pt"/>
    </style:style>
    <style:style style:name="T76" style:parent-style-name="預設段落字型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切<text:s text:c="2"/>結<text:s text:c="2"/>書<text:s/>2<text:s/>(本人帳戶聲明書­­—帳戶名與身分證姓名不同)</text:p>
      <text:p text:style-name="P10"/>
      <text:p text:style-name="P11"><text:span text:style-name="T12">具切結人</text:span><text:span text:style-name="T13">(</text:span><text:span text:style-name="T14">學生</text:span><text:span text:style-name="T15">)</text:span><text:span text:style-name="T16"><text:s text:c="4"/></text:span><text:span text:style-name="T17"><text:s text:c="2"/></text:span><text:span text:style-name="T18"><text:s/></text:span><text:span text:style-name="T19"><text:s text:c="6"/></text:span><text:span text:style-name="T20"><text:s text:c="3"/></text:span><text:span text:style-name="T21"><text:s text:c="2"/></text:span><text:span text:style-name="T22"><text:s/></text:span><text:span text:style-name="T23"><text:s text:c="2"/></text:span><text:span text:style-name="T24">因郵局帳戶戶名未與身分證姓名同步變更</text:span><text:span text:style-name="T25">，</text:span><text:span text:style-name="T26">現切結所附帳戶</text:span><text:span text:style-name="T27">(</text:span><text:span text:style-name="T28">戶名</text:span><text:span text:style-name="T29">) <text:s text:c="9"/></text:span><text:span text:style-name="T30"><text:s text:c="10"/></text:span><text:span text:style-name="T31"><text:s text:c="3"/></text:span><text:span text:style-name="T32">　　</text:span><text:span text:style-name="T33">確實為本人帳戶</text:span><text:span text:style-name="T34">無訛</text:span><text:span text:style-name="T35">。本切結書僅作</text:span><text:span text:style-name="T36">為領取</text:span><text:span text:style-name="T37">「</text:span><text:span text:style-name="T38">109</text:span><text:span text:style-name="T39">學年度第</text:span><text:span text:style-name="T40">2</text:span><text:span text:style-name="T41">學期</text:span><text:span text:style-name="T42">臺南市</text:span><text:span text:style-name="T43">政府</text:span><text:span text:style-name="T44">原住民學生獎助學金</text:span><text:span text:style-name="T45">」核撥款項</text:span><text:span text:style-name="T46">之用</text:span><text:span text:style-name="T47">，</text:span><text:bookmark-start text:name="_Hlk81557195"/><text:span text:style-name="T48">如有不實，願負一切法律責任，</text:span><text:span text:style-name="T49">特立此切結書為證</text:span><text:span text:style-name="T50">。</text:span><text:bookmark-end text:name="_Hlk81557195"/></text:p>
      <text:p text:style-name="P51"><text:span text:style-name="T52">（請</text:span><text:span text:style-name="T53">提供該</text:span><text:span text:style-name="T54">帳戶</text:span><text:span text:style-name="T55">郵局</text:span><text:span text:style-name="T56">存摺影本）</text:span></text:p>
      <text:p text:style-name="P57"/>
      <text:p text:style-name="P58"><text:bookmark-start text:name="_Hlk81556809"/>此致</text:p>
      <text:p text:style-name="P59">臺南市政府</text:p>
      <text:p text:style-name="P60"><text:bookmark-end text:name="_Hlk81556809"/></text:p>
      <text:p text:style-name="P61">立書人</text:p>
      <text:p text:style-name="P62">(未成年者須加填法定代理人)</text:p>
      <text:p text:style-name="P63"><text:bookmark-start text:name="_Hlk64462986"/><text:bookmark-start text:name="_Hlk64463202"/>具切結書人(學生)：<text:s/><text:s text:c="3"/><text:s text:c="5"/><text:s text:c="2"/><text:s text:c="6"/><text:s/>身分證字號：</text:p>
      <text:p text:style-name="P64">法定代理人：<text:s text:c="3"/><text:s text:c="3"/><text:s text:c="6"/><text:s text:c="2"/><text:s text:c="2"/>　　<text:s text:c="3"/>身分證字號：</text:p>
      <text:p text:style-name="P65"><text:bookmark-end text:name="_Hlk64462986"/>通訊地址：</text:p>
      <text:p text:style-name="P66">聯絡電話：</text:p>
      <text:p text:style-name="P67"><text:bookmark-end text:name="_Hlk64463202"/></text:p>
      <text:p text:style-name="P68"/>
      <text:p text:style-name="P69"><text:bookmark-start text:name="_Hlk63064382"/><text:span text:style-name="T70">中華民國</text:span><text:span text:style-name="T71">110</text:span><text:span text:style-name="T72">年</text:span><text:span text:style-name="T73"><text:s text:c="2"/></text:span><text:span text:style-name="T74">月</text:span><text:span text:style-name="T75"><text:s text:c="2"/></text:span><text:span text:style-name="T76">日</text:span><text:bookmark-end text:name="_Hlk6306438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150%"/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861in" fo:margin-bottom="0.5in" fo:margin-right="0.8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paragraph-properties style:line-break="normal" fo:text-align="end"/>
      <style:text-properties fo:language="zh" fo:country="TW"/>
    </style:style>
    <style:style style:name="P3" style:parent-style-name="頁首" style:family="paragraph">
      <style:paragraph-properties fo:text-align="end"/>
    </style:style>
    <style:style style:name="T4" style:parent-style-name="預設段落字型" style:family="text">
      <style:text-properties style:font-name-asian="標楷體" style:font-weight-complex="bold"/>
    </style:style>
    <style:style style:name="T5" style:parent-style-name="預設段落字型" style:family="text">
      <style:text-properties style:font-name-asian="標楷體" style:font-weight-complex="bold"/>
    </style:style>
    <style:style style:name="T6" style:parent-style-name="預設段落字型" style:family="text">
      <style:text-properties style:font-name-asian="標楷體" style:font-weight-complex="bold"/>
    </style:style>
    <style:style style:name="T7" style:parent-style-name="預設段落字型" style:family="text">
      <style:text-properties style:font-name-asian="標楷體" style:font-weight-complex="bold"/>
    </style:style>
    <style:style style:name="T8" style:parent-style-name="預設段落字型" style:family="text">
      <style:text-properties style:font-name-asian="標楷體" style:font-weight-complex="bold"/>
    </style:style>
    <style:style style:name="T9" style:parent-style-name="預設段落字型" style:family="text">
      <style:text-properties style:font-name-asian="標楷體" style:font-weight-complex="bold"/>
    </style:style>
  </office:automatic-styles>
  <office:master-styles>
    <style:master-page style:name="MP0" style:page-layout-name="PL0">
      <style:header>
        <text:p text:style-name="P2"/>
        <text:p text:style-name="P3"><text:span text:style-name="T4">10</text:span><text:span text:style-name="T5">9-</text:span><text:span text:style-name="T6">2</text:span><text:span text:style-name="T7">-3-2</text:span><text:span text:style-name="T8">臺南市</text:span><text:span text:style-name="T9">原住民學生獎助學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切結書2本人聲明書</dc:title>
    <dc:description/>
    <dc:subject/>
    <meta:initial-creator>kimi23</meta:initial-creator>
    <dc:creator>臺南市政府</dc:creator>
    <meta:creation-date>2021-09-06T03:26:00Z</meta:creation-date>
    <dc:date>2021-09-06T03:26:00Z</dc:date>
    <meta:print-date>2021-02-05T06:3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0" meta:character-count="337" meta:row-count="2" meta:non-whitespace-character-count="288"/>
  </office:meta>
</office:document-meta>
</file>